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3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059</text:span></text:p>
          </table:table-cell>
          <table:covered-table-cell/>
          <table:table-cell table:style-name="ce14" office:value-type="string" calcext:value-type="string">
            <text:p>19.02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42" calcext:value-type="float">
            <text:p>142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45" calcext:value-type="float">
            <text:p>345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7F329B5B7421CE604C09C2F0015E4ED2D2E39664BEE0FFDA4470FF3A225F7CACA22AAE6CEF0E8FFA45A646C58F32D9D5FB11962E23753B49AA954E32AB9ED156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230:3096</text:p>
          </table:table-cell>
          <table:table-cell table:style-name="ce53" office:value-type="float" office:value="1399625.49" calcext:value-type="float">
            <text:p><text:s/>1 399 625,49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302:801</text:p>
          </table:table-cell>
          <table:table-cell table:style-name="ce53" office:value-type="float" office:value="414558.63" calcext:value-type="float">
            <text:p><text:s/>414 558,63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2:000000:545</text:p>
          </table:table-cell>
          <table:table-cell table:style-name="ce53" office:value-type="float" office:value="170457.58" calcext:value-type="float">
            <text:p><text:s/>170 457,58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060102:2433</text:p>
          </table:table-cell>
          <table:table-cell table:style-name="ce53" office:value-type="float" office:value="1467530.09" calcext:value-type="float">
            <text:p><text:s/>1 467 530,09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110102:2572</text:p>
          </table:table-cell>
          <table:table-cell table:style-name="ce53" office:value-type="float" office:value="188876.91" calcext:value-type="float">
            <text:p><text:s/>188 876,91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110102:2573</text:p>
          </table:table-cell>
          <table:table-cell table:style-name="ce53" office:value-type="float" office:value="131633.78" calcext:value-type="float">
            <text:p><text:s/>131 633,78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210101:1171</text:p>
          </table:table-cell>
          <table:table-cell table:style-name="ce53" office:value-type="float" office:value="300462.05" calcext:value-type="float">
            <text:p><text:s/>300 462,05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220101:438</text:p>
          </table:table-cell>
          <table:table-cell table:style-name="ce53" office:value-type="float" office:value="117852.48" calcext:value-type="float">
            <text:p><text:s/>117 852,48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3:110101:316</text:p>
          </table:table-cell>
          <table:table-cell table:style-name="ce53" office:value-type="float" office:value="109796" calcext:value-type="float">
            <text:p><text:s/>109 796,0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3:110501:602</text:p>
          </table:table-cell>
          <table:table-cell table:style-name="ce53" office:value-type="float" office:value="156459.3" calcext:value-type="float">
            <text:p><text:s/>156 459,3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3:130101:416</text:p>
          </table:table-cell>
          <table:table-cell table:style-name="ce53" office:value-type="float" office:value="486733.86" calcext:value-type="float">
            <text:p><text:s/>486 733,86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4:010103:7983</text:p>
          </table:table-cell>
          <table:table-cell table:style-name="ce53" office:value-type="float" office:value="113242.21" calcext:value-type="float">
            <text:p><text:s/>113 242,21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4:010106:10846</text:p>
          </table:table-cell>
          <table:table-cell table:style-name="ce53" office:value-type="float" office:value="1220486.55" calcext:value-type="float">
            <text:p><text:s/>1 220 486,55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4:010106:10847</text:p>
          </table:table-cell>
          <table:table-cell table:style-name="ce53" office:value-type="float" office:value="11651712.36" calcext:value-type="float">
            <text:p><text:s/>11 651 712,36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4:010106:10848</text:p>
          </table:table-cell>
          <table:table-cell table:style-name="ce53" office:value-type="float" office:value="128513.62" calcext:value-type="float">
            <text:p><text:s/>128 513,62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010106:10908</text:p>
          </table:table-cell>
          <table:table-cell table:style-name="ce53" office:value-type="float" office:value="384923.66" calcext:value-type="float">
            <text:p><text:s/>384 923,66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010106:10921</text:p>
          </table:table-cell>
          <table:table-cell table:style-name="ce53" office:value-type="float" office:value="417807.26" calcext:value-type="float">
            <text:p><text:s/>417 807,26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10106:10922</text:p>
          </table:table-cell>
          <table:table-cell table:style-name="ce53" office:value-type="float" office:value="2950734.1" calcext:value-type="float">
            <text:p><text:s/>2 950 734,1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10106:10945</text:p>
          </table:table-cell>
          <table:table-cell table:style-name="ce53" office:value-type="float" office:value="264981.08" calcext:value-type="float">
            <text:p><text:s/>264 981,08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010106:11042</text:p>
          </table:table-cell>
          <table:table-cell table:style-name="ce53" office:value-type="float" office:value="273111.44" calcext:value-type="float">
            <text:p><text:s/>273 111,44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010106:11052</text:p>
          </table:table-cell>
          <table:table-cell table:style-name="ce53" office:value-type="float" office:value="34276.71" calcext:value-type="float">
            <text:p><text:s/>34 276,71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10106:11062</text:p>
          </table:table-cell>
          <table:table-cell table:style-name="ce53" office:value-type="float" office:value="440253.28" calcext:value-type="float">
            <text:p><text:s/>440 253,28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10106:11093</text:p>
          </table:table-cell>
          <table:table-cell table:style-name="ce53" office:value-type="float" office:value="6130079.35" calcext:value-type="float">
            <text:p><text:s/>6 130 079,35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10106:11131</text:p>
          </table:table-cell>
          <table:table-cell table:style-name="ce53" office:value-type="float" office:value="433890.86" calcext:value-type="float">
            <text:p><text:s/>433 890,86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10106:11133</text:p>
          </table:table-cell>
          <table:table-cell table:style-name="ce53" office:value-type="float" office:value="179441.68" calcext:value-type="float">
            <text:p><text:s/>179 441,68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10106:11139</text:p>
          </table:table-cell>
          <table:table-cell table:style-name="ce53" office:value-type="float" office:value="305816.53" calcext:value-type="float">
            <text:p><text:s/>305 816,53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10106:11145</text:p>
          </table:table-cell>
          <table:table-cell table:style-name="ce53" office:value-type="float" office:value="1240318.83" calcext:value-type="float">
            <text:p><text:s/>1 240 318,83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10106:11218</text:p>
          </table:table-cell>
          <table:table-cell table:style-name="ce53" office:value-type="float" office:value="1146220.44" calcext:value-type="float">
            <text:p><text:s/>1 146 220,44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10106:11230</text:p>
          </table:table-cell>
          <table:table-cell table:style-name="ce53" office:value-type="float" office:value="237279.07" calcext:value-type="float">
            <text:p><text:s/>237 279,07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10106:11249</text:p>
          </table:table-cell>
          <table:table-cell table:style-name="ce53" office:value-type="float" office:value="310533.08" calcext:value-type="float">
            <text:p><text:s/>310 533,08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10106:11253</text:p>
          </table:table-cell>
          <table:table-cell table:style-name="ce53" office:value-type="float" office:value="997321.4" calcext:value-type="float">
            <text:p><text:s/>997 321,4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10106:11297</text:p>
          </table:table-cell>
          <table:table-cell table:style-name="ce53" office:value-type="float" office:value="466180.41" calcext:value-type="float">
            <text:p><text:s/>466 180,41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10106:11303</text:p>
          </table:table-cell>
          <table:table-cell table:style-name="ce53" office:value-type="float" office:value="189211.54" calcext:value-type="float">
            <text:p><text:s/>189 211,54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10106:11331</text:p>
          </table:table-cell>
          <table:table-cell table:style-name="ce53" office:value-type="float" office:value="180996.93" calcext:value-type="float">
            <text:p><text:s/>180 996,93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10106:11333</text:p>
          </table:table-cell>
          <table:table-cell table:style-name="ce53" office:value-type="float" office:value="1796199.55" calcext:value-type="float">
            <text:p><text:s/>1 796 199,55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010106:12148</text:p>
          </table:table-cell>
          <table:table-cell table:style-name="ce53" office:value-type="float" office:value="377291.52" calcext:value-type="float">
            <text:p><text:s/>377 291,52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10106:12149</text:p>
          </table:table-cell>
          <table:table-cell table:style-name="ce53" office:value-type="float" office:value="613098.72" calcext:value-type="float">
            <text:p><text:s/>613 098,72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10106:12150</text:p>
          </table:table-cell>
          <table:table-cell table:style-name="ce53" office:value-type="float" office:value="613098.72" calcext:value-type="float">
            <text:p><text:s/>613 098,72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010106:12151</text:p>
          </table:table-cell>
          <table:table-cell table:style-name="ce53" office:value-type="float" office:value="743578.7" calcext:value-type="float">
            <text:p><text:s/>743 578,7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4:010106:12152</text:p>
          </table:table-cell>
          <table:table-cell table:style-name="ce53" office:value-type="float" office:value="603666.43" calcext:value-type="float">
            <text:p><text:s/>603 666,43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4:010106:12355</text:p>
          </table:table-cell>
          <table:table-cell table:style-name="ce53" office:value-type="float" office:value="96995.15" calcext:value-type="float">
            <text:p><text:s/>96 995,15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4:010106:12356</text:p>
          </table:table-cell>
          <table:table-cell table:style-name="ce53" office:value-type="float" office:value="36493.22" calcext:value-type="float">
            <text:p><text:s/>36 493,22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4:010106:12357</text:p>
          </table:table-cell>
          <table:table-cell table:style-name="ce53" office:value-type="float" office:value="863833.03" calcext:value-type="float">
            <text:p><text:s/>863 833,03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4:010106:14993</text:p>
          </table:table-cell>
          <table:table-cell table:style-name="ce53" office:value-type="float" office:value="237279.07" calcext:value-type="float">
            <text:p><text:s/>237 279,07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4:030203:2807</text:p>
          </table:table-cell>
          <table:table-cell table:style-name="ce53" office:value-type="float" office:value="155228.88" calcext:value-type="float">
            <text:p><text:s/>155 228,88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4:040101:10425</text:p>
          </table:table-cell>
          <table:table-cell table:style-name="ce53" office:value-type="float" office:value="133058.53" calcext:value-type="float">
            <text:p><text:s/>133 058,53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4:040101:10989</text:p>
          </table:table-cell>
          <table:table-cell table:style-name="ce53" office:value-type="float" office:value="166025.62" calcext:value-type="float">
            <text:p><text:s/>166 025,62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4:060101:9392</text:p>
          </table:table-cell>
          <table:table-cell table:style-name="ce53" office:value-type="float" office:value="330412.99" calcext:value-type="float">
            <text:p><text:s/>330 412,99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4:060101:9399</text:p>
          </table:table-cell>
          <table:table-cell table:style-name="ce53" office:value-type="float" office:value="448161.65" calcext:value-type="float">
            <text:p><text:s/>448 161,65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4:060101:9454</text:p>
          </table:table-cell>
          <table:table-cell table:style-name="ce53" office:value-type="float" office:value="211803" calcext:value-type="float">
            <text:p><text:s/>211 803,0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4:060101:9477</text:p>
          </table:table-cell>
          <table:table-cell table:style-name="ce53" office:value-type="float" office:value="200589.9" calcext:value-type="float">
            <text:p><text:s/>200 589,9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4:060101:9565</text:p>
          </table:table-cell>
          <table:table-cell table:style-name="ce53" office:value-type="float" office:value="247622.89" calcext:value-type="float">
            <text:p><text:s/>247 622,89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4:060101:9566</text:p>
          </table:table-cell>
          <table:table-cell table:style-name="ce53" office:value-type="float" office:value="198130.5" calcext:value-type="float">
            <text:p><text:s/>198 130,5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4:060101:9568</text:p>
          </table:table-cell>
          <table:table-cell table:style-name="ce53" office:value-type="float" office:value="218662.29" calcext:value-type="float">
            <text:p><text:s/>218 662,29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4:060101:9569</text:p>
          </table:table-cell>
          <table:table-cell table:style-name="ce53" office:value-type="float" office:value="510002.58" calcext:value-type="float">
            <text:p><text:s/>510 002,58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4:060101:9570</text:p>
          </table:table-cell>
          <table:table-cell table:style-name="ce53" office:value-type="float" office:value="241704.6" calcext:value-type="float">
            <text:p><text:s/>241 704,6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4:060101:9576</text:p>
          </table:table-cell>
          <table:table-cell table:style-name="ce53" office:value-type="float" office:value="162907.3" calcext:value-type="float">
            <text:p><text:s/>162 907,3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4:060101:9577</text:p>
          </table:table-cell>
          <table:table-cell table:style-name="ce53" office:value-type="float" office:value="388803.86" calcext:value-type="float">
            <text:p><text:s/>388 803,86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4:060101:9582</text:p>
          </table:table-cell>
          <table:table-cell table:style-name="ce53" office:value-type="float" office:value="226307.52" calcext:value-type="float">
            <text:p><text:s/>226 307,52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4:060101:9618</text:p>
          </table:table-cell>
          <table:table-cell table:style-name="ce53" office:value-type="float" office:value="299016" calcext:value-type="float">
            <text:p><text:s/>299 016,0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4:060101:9631</text:p>
          </table:table-cell>
          <table:table-cell table:style-name="ce53" office:value-type="float" office:value="121267.6" calcext:value-type="float">
            <text:p><text:s/>121 267,6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4:060101:9633</text:p>
          </table:table-cell>
          <table:table-cell table:style-name="ce53" office:value-type="float" office:value="198513.4" calcext:value-type="float">
            <text:p><text:s/>198 513,4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4:060101:9640</text:p>
          </table:table-cell>
          <table:table-cell table:style-name="ce53" office:value-type="float" office:value="415651.07" calcext:value-type="float">
            <text:p><text:s/>415 651,07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4:060101:9641</text:p>
          </table:table-cell>
          <table:table-cell table:style-name="ce53" office:value-type="float" office:value="266622.6" calcext:value-type="float">
            <text:p><text:s/>266 622,6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6:070501:570</text:p>
          </table:table-cell>
          <table:table-cell table:style-name="ce53" office:value-type="float" office:value="277344" calcext:value-type="float">
            <text:p><text:s/>277 344,0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6:100617:3444</text:p>
          </table:table-cell>
          <table:table-cell table:style-name="ce53" office:value-type="float" office:value="624461.55" calcext:value-type="float">
            <text:p><text:s/>624 461,55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6:100617:3447</text:p>
          </table:table-cell>
          <table:table-cell table:style-name="ce53" office:value-type="float" office:value="443521.85" calcext:value-type="float">
            <text:p><text:s/>443 521,85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6:100617:3450</text:p>
          </table:table-cell>
          <table:table-cell table:style-name="ce53" office:value-type="float" office:value="712747.39" calcext:value-type="float">
            <text:p><text:s/>712 747,39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6:100617:5998</text:p>
          </table:table-cell>
          <table:table-cell table:style-name="ce53" office:value-type="float" office:value="997535.1" calcext:value-type="float">
            <text:p><text:s/>997 535,1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6:100902:382</text:p>
          </table:table-cell>
          <table:table-cell table:style-name="ce53" office:value-type="float" office:value="109662.33" calcext:value-type="float">
            <text:p><text:s/>109 662,33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7:220601:3285</text:p>
          </table:table-cell>
          <table:table-cell table:style-name="ce53" office:value-type="float" office:value="214290.61" calcext:value-type="float">
            <text:p><text:s/>214 290,61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7:250601:3025</text:p>
          </table:table-cell>
          <table:table-cell table:style-name="ce53" office:value-type="float" office:value="259027.34" calcext:value-type="float">
            <text:p><text:s/>259 027,34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8:040102:1662</text:p>
          </table:table-cell>
          <table:table-cell table:style-name="ce53" office:value-type="float" office:value="679216.31" calcext:value-type="float">
            <text:p><text:s/>679 216,31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110109:1602</text:p>
          </table:table-cell>
          <table:table-cell table:style-name="ce53" office:value-type="float" office:value="311189.66" calcext:value-type="float">
            <text:p><text:s/>311 189,66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9:050409:570</text:p>
          </table:table-cell>
          <table:table-cell table:style-name="ce53" office:value-type="float" office:value="980686.68" calcext:value-type="float">
            <text:p><text:s/>980 686,68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9:050703:2482</text:p>
          </table:table-cell>
          <table:table-cell table:style-name="ce53" office:value-type="float" office:value="1041075.59" calcext:value-type="float">
            <text:p><text:s/>1 041 075,59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9:060102:805</text:p>
          </table:table-cell>
          <table:table-cell table:style-name="ce53" office:value-type="float" office:value="1253135.55" calcext:value-type="float">
            <text:p><text:s/>1 253 135,55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9:080205:529</text:p>
          </table:table-cell>
          <table:table-cell table:style-name="ce53" office:value-type="float" office:value="50342.39" calcext:value-type="float">
            <text:p><text:s/>50 342,39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9:080215:412</text:p>
          </table:table-cell>
          <table:table-cell table:style-name="ce53" office:value-type="float" office:value="2319369.75" calcext:value-type="float">
            <text:p><text:s/>2 319 369,75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090101:3516</text:p>
          </table:table-cell>
          <table:table-cell table:style-name="ce53" office:value-type="float" office:value="224826.31" calcext:value-type="float">
            <text:p><text:s/>224 826,31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100101:1483</text:p>
          </table:table-cell>
          <table:table-cell table:style-name="ce53" office:value-type="float" office:value="363348.38" calcext:value-type="float">
            <text:p><text:s/>363 348,38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100101:2743</text:p>
          </table:table-cell>
          <table:table-cell table:style-name="ce53" office:value-type="float" office:value="1163329.18" calcext:value-type="float">
            <text:p><text:s/>1 163 329,18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100101:2744</text:p>
          </table:table-cell>
          <table:table-cell table:style-name="ce53" office:value-type="float" office:value="994771.58" calcext:value-type="float">
            <text:p><text:s/>994 771,58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160303:866</text:p>
          </table:table-cell>
          <table:table-cell table:style-name="ce53" office:value-type="float" office:value="21121.69" calcext:value-type="float">
            <text:p><text:s/>21 121,69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0:040403:314</text:p>
          </table:table-cell>
          <table:table-cell table:style-name="ce53" office:value-type="float" office:value="60354.38" calcext:value-type="float">
            <text:p><text:s/>60 354,38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0:040403:315</text:p>
          </table:table-cell>
          <table:table-cell table:style-name="ce53" office:value-type="float" office:value="87342.11" calcext:value-type="float">
            <text:p><text:s/>87 342,11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0:040403:711</text:p>
          </table:table-cell>
          <table:table-cell table:style-name="ce53" office:value-type="float" office:value="288651.86" calcext:value-type="float">
            <text:p><text:s/>288 651,86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0:040403:712</text:p>
          </table:table-cell>
          <table:table-cell table:style-name="ce53" office:value-type="float" office:value="291332.83" calcext:value-type="float">
            <text:p><text:s/>291 332,83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0:040403:713</text:p>
          </table:table-cell>
          <table:table-cell table:style-name="ce53" office:value-type="float" office:value="267136.87" calcext:value-type="float">
            <text:p><text:s/>267 136,87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0:040403:714</text:p>
          </table:table-cell>
          <table:table-cell table:style-name="ce53" office:value-type="float" office:value="266175.95" calcext:value-type="float">
            <text:p><text:s/>266 175,95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0:090101:934</text:p>
          </table:table-cell>
          <table:table-cell table:style-name="ce53" office:value-type="float" office:value="622068.9" calcext:value-type="float">
            <text:p><text:s/>622 068,9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0:110101:8653</text:p>
          </table:table-cell>
          <table:table-cell table:style-name="ce53" office:value-type="float" office:value="1467046.02" calcext:value-type="float">
            <text:p><text:s/>1 467 046,02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0:110101:9942</text:p>
          </table:table-cell>
          <table:table-cell table:style-name="ce53" office:value-type="float" office:value="2062187.87" calcext:value-type="float">
            <text:p><text:s/>2 062 187,87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00000:4238</text:p>
          </table:table-cell>
          <table:table-cell table:style-name="ce53" office:value-type="float" office:value="1063428.51" calcext:value-type="float">
            <text:p><text:s/>1 063 428,51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00000:4240</text:p>
          </table:table-cell>
          <table:table-cell table:style-name="ce53" office:value-type="float" office:value="720241.39" calcext:value-type="float">
            <text:p><text:s/>720 241,39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00000:4245</text:p>
          </table:table-cell>
          <table:table-cell table:style-name="ce53" office:value-type="float" office:value="1518147.54" calcext:value-type="float">
            <text:p><text:s/>1 518 147,54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00000:4248</text:p>
          </table:table-cell>
          <table:table-cell table:style-name="ce53" office:value-type="float" office:value="1544050.91" calcext:value-type="float">
            <text:p><text:s/>1 544 050,91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00000:4251</text:p>
          </table:table-cell>
          <table:table-cell table:style-name="ce53" office:value-type="float" office:value="1097344.36" calcext:value-type="float">
            <text:p><text:s/>1 097 344,36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00000:4261</text:p>
          </table:table-cell>
          <table:table-cell table:style-name="ce53" office:value-type="float" office:value="759886.69" calcext:value-type="float">
            <text:p><text:s/>759 886,69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00000:4262</text:p>
          </table:table-cell>
          <table:table-cell table:style-name="ce53" office:value-type="float" office:value="1073066.83" calcext:value-type="float">
            <text:p><text:s/>1 073 066,83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00000:4263</text:p>
          </table:table-cell>
          <table:table-cell table:style-name="ce53" office:value-type="float" office:value="682198.59" calcext:value-type="float">
            <text:p><text:s/>682 198,59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00000:4264</text:p>
          </table:table-cell>
          <table:table-cell table:style-name="ce53" office:value-type="float" office:value="1524628.88" calcext:value-type="float">
            <text:p><text:s/>1 524 628,88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00000:4267</text:p>
          </table:table-cell>
          <table:table-cell table:style-name="ce53" office:value-type="float" office:value="1158038.18" calcext:value-type="float">
            <text:p><text:s/>1 158 038,18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00000:4273</text:p>
          </table:table-cell>
          <table:table-cell table:style-name="ce53" office:value-type="float" office:value="983239.97" calcext:value-type="float">
            <text:p><text:s/>983 239,97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00000:4274</text:p>
          </table:table-cell>
          <table:table-cell table:style-name="ce53" office:value-type="float" office:value="1194454.48" calcext:value-type="float">
            <text:p><text:s/>1 194 454,48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00000:4276</text:p>
          </table:table-cell>
          <table:table-cell table:style-name="ce53" office:value-type="float" office:value="1466362.81" calcext:value-type="float">
            <text:p><text:s/>1 466 362,81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00000:4284</text:p>
          </table:table-cell>
          <table:table-cell table:style-name="ce53" office:value-type="float" office:value="1204165.49" calcext:value-type="float">
            <text:p><text:s/>1 204 165,49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00000:4291</text:p>
          </table:table-cell>
          <table:table-cell table:style-name="ce53" office:value-type="float" office:value="1366970.71" calcext:value-type="float">
            <text:p><text:s/>1 366 970,71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00000:4294</text:p>
          </table:table-cell>
          <table:table-cell table:style-name="ce53" office:value-type="float" office:value="709729.37" calcext:value-type="float">
            <text:p><text:s/>709 729,37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00000:4295</text:p>
          </table:table-cell>
          <table:table-cell table:style-name="ce53" office:value-type="float" office:value="1129633.56" calcext:value-type="float">
            <text:p><text:s/>1 129 633,56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00000:4298</text:p>
          </table:table-cell>
          <table:table-cell table:style-name="ce53" office:value-type="float" office:value="892296.41" calcext:value-type="float">
            <text:p><text:s/>892 296,41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00000:4737</text:p>
          </table:table-cell>
          <table:table-cell table:style-name="ce53" office:value-type="float" office:value="1544050.91" calcext:value-type="float">
            <text:p><text:s/>1 544 050,91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259:2081</text:p>
          </table:table-cell>
          <table:table-cell table:style-name="ce53" office:value-type="float" office:value="2321224.56" calcext:value-type="float">
            <text:p><text:s/>2 321 224,56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328:303</text:p>
          </table:table-cell>
          <table:table-cell table:style-name="ce53" office:value-type="float" office:value="1768099.08" calcext:value-type="float">
            <text:p><text:s/>1 768 099,08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328:305</text:p>
          </table:table-cell>
          <table:table-cell table:style-name="ce53" office:value-type="float" office:value="861190.49" calcext:value-type="float">
            <text:p><text:s/>861 190,49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328:389</text:p>
          </table:table-cell>
          <table:table-cell table:style-name="ce53" office:value-type="float" office:value="1768099.08" calcext:value-type="float">
            <text:p><text:s/>1 768 099,08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384:298</text:p>
          </table:table-cell>
          <table:table-cell table:style-name="ce53" office:value-type="float" office:value="10133012.52" calcext:value-type="float">
            <text:p><text:s/>10 133 012,52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434:2923</text:p>
          </table:table-cell>
          <table:table-cell table:style-name="ce53" office:value-type="float" office:value="1258424.57" calcext:value-type="float">
            <text:p><text:s/>1 258 424,57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20027:1070</text:p>
          </table:table-cell>
          <table:table-cell table:style-name="ce53" office:value-type="float" office:value="4081265.32" calcext:value-type="float">
            <text:p><text:s/>4 081 265,32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20029:414</text:p>
          </table:table-cell>
          <table:table-cell table:style-name="ce53" office:value-type="float" office:value="1396210.4" calcext:value-type="float">
            <text:p><text:s/>1 396 210,4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20307:3077</text:p>
          </table:table-cell>
          <table:table-cell table:style-name="ce53" office:value-type="float" office:value="1618398.75" calcext:value-type="float">
            <text:p><text:s/>1 618 398,75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20494:86</text:p>
          </table:table-cell>
          <table:table-cell table:style-name="ce53" office:value-type="float" office:value="451517.86" calcext:value-type="float">
            <text:p><text:s/>451 517,86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0543:760</text:p>
          </table:table-cell>
          <table:table-cell table:style-name="ce53" office:value-type="float" office:value="483895.88" calcext:value-type="float">
            <text:p><text:s/>483 895,88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0740:123</text:p>
          </table:table-cell>
          <table:table-cell table:style-name="ce53" office:value-type="float" office:value="337083.96" calcext:value-type="float">
            <text:p><text:s/>337 083,96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0913:284</text:p>
          </table:table-cell>
          <table:table-cell table:style-name="ce53" office:value-type="float" office:value="1522871.84" calcext:value-type="float">
            <text:p><text:s/>1 522 871,84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2030:417</text:p>
          </table:table-cell>
          <table:table-cell table:style-name="ce53" office:value-type="float" office:value="541850.5" calcext:value-type="float">
            <text:p><text:s/>541 850,5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30014:378</text:p>
          </table:table-cell>
          <table:table-cell table:style-name="ce53" office:value-type="float" office:value="1705198.15" calcext:value-type="float">
            <text:p><text:s/>1 705 198,15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30054:666</text:p>
          </table:table-cell>
          <table:table-cell table:style-name="ce53" office:value-type="float" office:value="1367758.43" calcext:value-type="float">
            <text:p><text:s/>1 367 758,43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30071:489</text:p>
          </table:table-cell>
          <table:table-cell table:style-name="ce53" office:value-type="float" office:value="24686635.59" calcext:value-type="float">
            <text:p><text:s/>24 686 635,59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30105:2220</text:p>
          </table:table-cell>
          <table:table-cell table:style-name="ce53" office:value-type="float" office:value="1698782.46" calcext:value-type="float">
            <text:p><text:s/>1 698 782,46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30234:79</text:p>
          </table:table-cell>
          <table:table-cell table:style-name="ce53" office:value-type="float" office:value="911375.1" calcext:value-type="float">
            <text:p><text:s/>911 375,1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30313:62</text:p>
          </table:table-cell>
          <table:table-cell table:style-name="ce53" office:value-type="float" office:value="610920.61" calcext:value-type="float">
            <text:p><text:s/>610 920,61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30355:384</text:p>
          </table:table-cell>
          <table:table-cell table:style-name="ce53" office:value-type="float" office:value="1327333.92" calcext:value-type="float">
            <text:p><text:s/>1 327 333,92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30801:334</text:p>
          </table:table-cell>
          <table:table-cell table:style-name="ce53" office:value-type="float" office:value="3566382.09" calcext:value-type="float">
            <text:p><text:s/>3 566 382,09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32073:243</text:p>
          </table:table-cell>
          <table:table-cell table:style-name="ce53" office:value-type="float" office:value="653324.95" calcext:value-type="float">
            <text:p><text:s/>653 324,95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32083:498</text:p>
          </table:table-cell>
          <table:table-cell table:style-name="ce53" office:value-type="float" office:value="315005.42" calcext:value-type="float">
            <text:p><text:s/>315 005,42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40076:470</text:p>
          </table:table-cell>
          <table:table-cell table:style-name="ce53" office:value-type="float" office:value="987381.25" calcext:value-type="float">
            <text:p><text:s/>987 381,25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40821:114</text:p>
          </table:table-cell>
          <table:table-cell table:style-name="ce53" office:value-type="float" office:value="1629099.11" calcext:value-type="float">
            <text:p><text:s/>1 629 099,11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40856:206</text:p>
          </table:table-cell>
          <table:table-cell table:style-name="ce53" office:value-type="float" office:value="1308851.44" calcext:value-type="float">
            <text:p><text:s/>1 308 851,44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41198:1488</text:p>
          </table:table-cell>
          <table:table-cell table:style-name="ce53" office:value-type="float" office:value="407984.65" calcext:value-type="float">
            <text:p><text:s/>407 984,65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42034:229</text:p>
          </table:table-cell>
          <table:table-cell table:style-name="ce53" office:value-type="float" office:value="3433509.48" calcext:value-type="float">
            <text:p><text:s/>3 433 509,48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42040:1334</text:p>
          </table:table-cell>
          <table:table-cell table:style-name="ce53" office:value-type="float" office:value="235419.36" calcext:value-type="float">
            <text:p><text:s/>235 419,36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4:010106:1225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4:010106:1225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4:010106:1225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4:010106:1226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12:000000:424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12:010328:30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12:010328:38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12:020726:27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101:190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101:217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101:222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101:222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101:222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101:222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101:223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101:223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101:223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101:223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101:223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101:223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101:223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101:223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50101:223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50101:223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50101:224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50101:224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50101:224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50101:224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150101:224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150101:224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50101:224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150101:224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150101:224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150101:224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150101:225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150102:19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1:150102:236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1:150102:284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1:150230:308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1:150302:181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1:150420:37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1:150424:4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2:020101:144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2:020101:144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2:021001:13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2:050101:109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2:050101:110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2:050101:97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2:050101:97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2:060101:892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2:060101:892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2:060101:909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2:060101:911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2:060101:911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2:060101:911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2:060102:242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2:060103:196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0-07-23" calcext:value-type="date">
            <text:p>23.07.2020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2:070101:214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2:070101:230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2:070102:105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2:080201:72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2:080201:84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2:080501:18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2:090101:17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2:090301:23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2:110101:142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2:110101:142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2:110102:238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2:110102:254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2:110102:255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2:110102:256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2:110102:256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2:120101:173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2:140201:118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2:140201:118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2:160401:171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2:160401:188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2:190101:277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2:200101:92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2:210201:32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3:010101:92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3:050101:341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3:050101:435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3:050101:446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3:050101:473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3:050101:473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3:050101:473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3:050101:474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3:050101:474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3:110301:12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4:010106:1104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4:010106:1115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4:010106:1225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4:010106:1225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4:010106:1225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4:010106:1226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4:030203:243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4:030203:243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4:030203:249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4:030203:249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4:030203:259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4:030203:259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4:030203:281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4:030203:282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4:030203:292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4:030203:292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4:030203:293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4:030203:318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4:030203:319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4:030203:320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4:030203:331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4:030203:370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4:030203:372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4:030203:373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4:030203:375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4:030203:375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4:030203:390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4:030203:390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4:030203:390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4:030203:390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4:030203:391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4:030203:391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4:030203:391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4:030203:391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4:040101:1038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4:040101:1038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4:040101:1041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4:040101:1041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4:040101:1045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4:040101:1079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4:040101:1081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4:040101:1083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4:040101:1085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4:040101:1085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4:040101:1085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4:040101:1086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4:040101:1087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4:040101:1098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4:040101:1101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4:040101:1101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4:040101:1102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4:060101:944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4:060101:944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5:030101:189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5:040108:61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5:130106:13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6:140202:816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7:220201:317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7:250601:432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7:250601:432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7:250601:432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8:080101:77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8:110109:198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9:090414:17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9:160103:71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0:020401:265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00000:285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00000:423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00000:423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00000:423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00000:423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00000:423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00000:423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00000:423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00000:424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00000:424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00000:424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00000:424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00000:424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00000:424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00000:424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00000:425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00000:425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00000:425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00000:425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00000:425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00000:425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00000:425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00000:425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00000:425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00000:426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00000:426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00000:426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00000:426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00000:426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00000:427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00000:427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00000:427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00000:427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00000:427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00000:427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00000:427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00000:428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00000:428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00000:428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00000:428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00000:428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00000:428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00000:428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00000:428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00000:428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00000:429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00000:429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00000:429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00000:429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00000:429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00000:429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00000:430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00000:474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00000:567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00000:589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00000:651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00000:652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00000:663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00000:891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148:8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10245:143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0287:29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10328:30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10328:30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10328:37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10431:71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10432:172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10548:48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10589:21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10636:34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10636:53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20108:128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20238:115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20238:333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20292:208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20305:110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20337:45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20362:25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20516:37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20564:94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20706:44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20726:10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20726:27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20726:27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21029:16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21136:199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21136:85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30068:169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30068:390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30068:409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30071:65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30105:213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30115:31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30115:34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30728:128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40010:5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40019:85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40019:97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40040:62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40058:28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40156:11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40456:203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40456:253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40784:52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40820:121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40856:8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40876:6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41198:119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41680:9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3:010110:118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3:010126:26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1:150420:12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2:070101:231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2:090202:214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2:090701:41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2:110101:125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2:110102:238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2:180301:247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3:110501:60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4:010106:1134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4:020105:808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4:020105:859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4:030102:902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4:030102:902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4:030103:70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4:030203:101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4:030203:373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4:080101:967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5:010101:170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5:010101:189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5:030101:131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5:040129:15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5:070104:208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5:140101:100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5:140101:102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7:240201:279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7:250501:562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7:250601:19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7:250601:287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8:050101:45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8:060101:46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8:110110:180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8:120108:36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9:050402:50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9:050407:97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9:050601:327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9:050602:155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9:050703:247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9:060102:53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9:070302:52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9:090604:27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9:100106:141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9:100201:38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9:100401:222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9:130302:35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0:060101:18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0:100101:30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0:110304:142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0:110304:142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0:110304:286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0:110304:94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0:110305:165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0:110305:199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1:130301:140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00000:277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10045:8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10168:42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10328:14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10431:45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11001:77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11001:78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20119:22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20175:42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20578:8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20756:12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20815:6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21029:12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22021:107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30068:404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30167:34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30189:1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30717:54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32084:30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40083:223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40568:8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40820:13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42049:97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42049:97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3:010135:2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 table:number-rows-repeated="10482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2-20T15:18:13.043000000</dc:date>
    <meta:print-date>2020-08-20T09:13:54Z</meta:print-date>
    <meta:editing-duration>PT7M1S</meta:editing-duration>
    <meta:editing-cycles>1</meta:editing-cycles>
    <meta:document-statistic meta:table-count="3" meta:cell-count="2120" meta:object-count="0"/>
  </office:meta>
</office:document-meta>
</file>